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style:font-name="Liberation Serif" style:font-name-complex="Liberation Serif" fo:font-size="14pt" style:font-size-asian="14pt" style:font-size-complex="14pt"/>
    </style:style>
    <style:style style:name="P2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olumn9" style:family="table-column">
      <style:table-column-properties style:column-width="2.5659in"/>
    </style:style>
    <style:style style:name="TableColumn10" style:family="table-column">
      <style:table-column-properties style:column-width="1.6319in"/>
    </style:style>
    <style:style style:name="TableColumn11" style:family="table-column">
      <style:table-column-properties style:column-width="2.0937in"/>
    </style:style>
    <style:style style:name="Table8" style:family="table">
      <style:table-properties style:width="6.2916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0" style:parent-style-name="Обычный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94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9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иложение № 3 к письму</text:p>
      <text:p text:style-name="P2">№ __________ от ____________</text:p>
      <text:p text:style-name="P3">Отчет</text:p>
      <text:p text:style-name="P4">по итогам мониторинга проведения Дня единых действий, в память</text:p>
      <text:p text:style-name="P5">о геноциде советского народа нацистами и их пособниками</text:p>
      <text:p text:style-name="P6">в годы<text:s/>Великой Отечественной войны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Свердловская область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Обычный"><text:span text:style-name="T19">Ответственный специалист<text:s/></text:span><text:span text:style-name="T20">Министерства образования<text:s/></text:span><text:span text:style-name="T21"><text:line-break/></text:span><text:span text:style-name="T22">и молодежной политики Свердловской области</text:span></text:p>
          </table:table-cell>
          <table:table-cell table:style-name="TableCell23">
            <text:p text:style-name="P24">ФИО</text:p>
          </table:table-cell>
          <table:table-cell table:style-name="TableCell25">
            <text:p text:style-name="P26">Контактная информация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Образовательная организация</text:p>
          </table:table-cell>
          <table:table-cell table:style-name="TableCell37">
            <text:p text:style-name="P38">Классы (курсы), принявшие участие в Дне единых<text:s/>действий</text:p>
          </table:table-cell>
          <table:table-cell table:style-name="TableCell39">
            <text:p text:style-name="P40">Общее кол-во обучающихся (студентов), принявшие участие в Дне единых действий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>Посещение региональных выставок «Без срока давности»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Образовательная организация</text:p>
          </table:table-cell>
          <table:table-cell table:style-name="TableCell68">
            <text:p text:style-name="P69">Классы (курсы), посетившие выставку</text:p>
          </table:table-cell>
          <table:table-cell table:style-name="TableCell70">
            <text:p text:style-name="P71">Общее кол-во обучающихся (студентов),<text:s/>посетивших выставку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Обычный"><text:span text:style-name="T87">Министр образования<text:s/></text:span><text:span text:style-name="T88"><text:line-break/></text:span><text:span text:style-name="T89">и молодежной политики Свердловской области</text:span></text:p>
      <text:p text:style-name="P90"><text:span text:style-name="T91">__________________</text:span><text:span text:style-name="T92">Ю.И. Биктуганов</text:span><text:span text:style-name="T93"><text:s/></text:span></text:p>
      <text:p text:style-name="P94">(подпись, печать)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formattext" style:display-name="formattext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>
      <style:text-properties fo:color="#605E5C" fo:background-color="#E1DFDD"/>
    </style:style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fo:hyphenate="false"/>
    </style:style>
    <style:style style:name="blk" style:display-name="blk" style:family="text" style:parent-style-name="Основнойшрифтабзаца"/>
    <style:style style:name="hl" style:display-name="hl" style:family="text" style:parent-style-name="Основнойшрифтабзаца"/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рот</dc:creator>
    <meta:creation-date>2021-04-21T03:26:00Z</meta:creation-date>
    <dc:date>2021-04-21T03:26:00Z</dc:date>
    <meta:print-date>2021-04-21T03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41" meta:row-count="5" meta:non-whitespace-character-count="717"/>
  </office:meta>
</office:document-meta>
</file>