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68in" style:use-optimal-column-width="false"/>
    </style:style>
    <style:style style:name="TableColumn3" style:family="table-column">
      <style:table-column-properties style:column-width="3.6375in" style:use-optimal-column-width="false"/>
    </style:style>
    <style:style style:name="Table1" style:family="table" style:master-page-name="MP0">
      <style:table-properties style:width="7.1055in" fo:margin-left="0in" table:align="center"/>
    </style:style>
    <style:style style:name="TableRow4" style:family="table-row">
      <style:table-row-properties style:min-row-height="0.701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Безинтервала" style:family="paragraph">
      <style:paragraph-properties fo:widows="0" fo:orphans="0" fo:break-before="page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Безинтервала" style:family="paragraph">
      <style:paragraph-properties fo:widows="0" fo:orphans="0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Безинтервала" style:family="paragraph">
      <style:paragraph-properties fo:widows="0" fo:orphans="0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Безинтервала" style:family="paragraph">
      <style:paragraph-properties fo:widows="0" fo:orphans="0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onsPlusNonformat" style:family="paragraph">
      <style:paragraph-properties fo:widows="0" fo:orphans="0" fo:text-align="end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7" style:parent-style-name="ConsPlusNonformat" style:family="paragraph">
      <style:paragraph-properties fo:widows="0" fo:orphans="0" fo:text-align="end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0" style:parent-style-name="ConsPlusNonformat" style:family="paragraph">
      <style:paragraph-properties fo:widows="0" fo:orphans="0" fo:text-align="end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3" style:parent-style-name="ConsPlusNonformat" style:family="paragraph">
      <style:paragraph-properties fo:widows="0" fo:orphans="0" fo:text-align="end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6" style:parent-style-name="ConsPlusNonformat" style:family="paragraph">
      <style:paragraph-properties fo:widows="0" fo:orphans="0" fo:text-align="end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8" style:parent-style-name="ConsPlusNonformat" style:family="paragraph">
      <style:paragraph-properties fo:widows="0" fo:orphans="0" fo:text-align="end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1" style:parent-style-name="ConsPlusNonformat" style:family="paragraph">
      <style:paragraph-properties fo:widows="0" fo:orphans="0" fo:text-align="end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4" style:parent-style-name="Безинтервала" style:family="paragraph">
      <style:paragraph-properties fo:widows="0" fo:orphans="0"/>
      <style:text-properties style:font-name="Times New Roman" style:font-name-asian="Times New Roman" style:font-name-complex="Times New Roman" fo:font-size="8pt" style:font-size-asian="8pt" style:font-size-complex="8pt"/>
    </style:style>
    <style:style style:name="P35" style:parent-style-name="ConsPlusNonformat" style:family="paragraph">
      <style:paragraph-properties fo:widows="0" fo:orphans="0" fo:text-align="end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ConsPlusNonformat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ConsPlusNonformat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size-complex="10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font-size-complex="10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text-position="super 63.6%" style:font-size-complex="10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text-position="super 63.6%" style:font-size-complex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text-position="super 63.6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text-position="super 63.6%" style:font-size-complex="12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text-position="super 63.6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text-position="super 63.6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111111" style:text-position="super 63.6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111111" style:text-position="super 63.6%" style:font-size-complex="12pt" fo:background-color="#FFFFFF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6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" style:parent-style-name="Безинтервала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text-position="super 63.6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3.6%"/>
    </style:style>
    <style:style style:name="P85" style:parent-style-name="Безинтервала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Безинтервала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1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0" style:font-name-complex="Times New Roman" fo:font-size="10pt" style:font-size-asian="10pt" style:font-size-complex="10pt" fo:language="ru" fo:country="RU" style:language-asian="ar" style:country-asian="SA"/>
    </style:style>
    <style:style style:name="T9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9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96" style:parent-style-name="Основнойшрифтабзаца" style:family="text">
      <style:text-properties style:font-name="Times New Roman" style:font-name-asian="0" style:font-name-complex="Times New Roman" fo:font-size="10pt" style:font-size-asian="10pt" style:font-size-complex="10pt" fo:language="ru" fo:country="RU" style:language-asian="ar" style:country-asian="SA"/>
    </style:style>
    <style:style style:name="T9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style:font-name-complex="Times New Roman" fo:language="ru" fo:country="RU"/>
    </style:style>
    <style:style style:name="T10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101" style:parent-style-name="Основнойшрифтабзаца" style:family="text">
      <style:text-properties style:font-name="Times New Roman" style:font-name-asian="0" style:font-name-complex="Times New Roman" fo:font-size="10pt" style:font-size-asian="10pt" style:font-size-complex="10pt" fo:language="ru" fo:country="RU" style:language-asian="ar" style:country-asian="SA"/>
    </style:style>
    <style:style style:name="T10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103" style:parent-style-name="Основнойшрифтабзаца" style:family="text">
      <style:text-properties style:font-name="Times New Roman" style:font-name-asian="0" style:font-name-complex="Times New Roman" fo:font-size="10pt" style:font-size-asian="10pt" style:font-size-complex="10pt" fo:language="ru" fo:country="RU" style:language-asian="ar" style:country-asian="SA"/>
    </style:style>
    <style:style style:name="T104" style:parent-style-name="Основнойшрифтабзаца" style:family="text">
      <style:text-properties style:font-name="Times New Roman" style:font-name-asian="0" style:font-name-complex="Times New Roman" fo:font-size="10pt" style:font-size-asian="10pt" style:font-size-complex="10pt" fo:language="ru" fo:country="RU" style:language-asian="ar" style:country-asian="SA"/>
    </style:style>
    <style:style style:name="T10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106" style:parent-style-name="Основнойшрифтабзаца" style:family="text">
      <style:text-properties style:font-name="Times New Roman" fo:language="ru" fo:country="RU"/>
    </style:style>
    <style:style style:name="T10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11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P111" style:parent-style-name="Standard" style:family="paragraph">
      <style:paragraph-properties fo:margin-bottom="0.177in" style:line-height-at-least="0.1875in"/>
    </style:style>
    <style:style style:name="T11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ar" style:country-asian="SA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ar" style:country-asian="SA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ar" style:country-asian="S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ar" style:country-asian="SA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125" style:parent-style-name="Standard" style:family="paragraph">
      <style:paragraph-properties fo:margin-bottom="0.177in" style:line-height-at-least="0.1875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130" style:parent-style-name="Standard" style:family="paragraph">
      <style:paragraph-properties fo:text-align="justify" fo:margin-bottom="0.177in" style:line-height-at-least="0.1875in"/>
    </style:style>
    <style:style style:name="T131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1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ru" fo:country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ru" fo:country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fo:language="ru" fo:country="RU" style:language-asian="ru" style:country-asian="RU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fo:language="ru" fo:country="RU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fo:language="ru" fo:country="RU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ru" fo:country="RU" style:language-asian="ru" style:country-asian="RU"/>
    </style:style>
    <style:style style:name="P144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 fo:language="ru" fo:country="RU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147" style:parent-style-name="Standard" style:family="paragraph">
      <style:paragraph-properties fo:text-align="justify"/>
      <style:text-properties style:font-name="Times New Roman" fo:font-size="8pt" style:font-size-asian="8pt" style:font-size-complex="8pt" fo:language="ru" fo:country="RU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54" style:parent-style-name="Обычныйвеб" style:family="paragraph">
      <style:paragraph-properties fo:text-align="end" fo:margin-top="0in" fo:margin-bottom="0in" fo:line-height="100%"/>
      <style:text-properties fo:font-style="italic" style:font-style-asian="italic" fo:font-size="8pt" style:font-size-asian="8pt" style:font-size-complex="8pt"/>
    </style:style>
    <style:style style:name="P155" style:parent-style-name="Standard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Зачислить</text:span></text:p>
            <text:p text:style-name="P8"><text:span text:style-name="T9">с <text:s/>«____»____________20_____г.</text:span></text:p>
            <text:p text:style-name="P10"><text:span text:style-name="T11">Приказ <text:s/>№ ____ от _________20_____г.</text:span></text:p>
            <text:p text:style-name="P12"><text:span text:style-name="T13">Директор ______________</text:span></text:p>
          </table:table-cell>
          <table:table-cell table:style-name="TableCell14">
            <text:p text:style-name="P15"><text:span text:style-name="T16">Директору</text:span></text:p>
            <text:p text:style-name="P17"><text:span text:style-name="T18"><text:s text:c="31"/>МОУ «Заринская СОШ»<text:s/></text:span><text:span text:style-name="T19"><text:s text:c="33"/></text:span></text:p>
            <text:p text:style-name="P20"><text:span text:style-name="T21"><text:s text:c="25"/></text:span><text:span text:style-name="T22"><text:s text:c="2"/>Кондратьевой И.Н.</text:span></text:p>
            <text:p text:style-name="P23"><text:span text:style-name="T24"><text:s text:c="30"/></text:span><text:span text:style-name="T25"><text:s/>ФИО директора</text:span></text:p>
            <text:p text:style-name="P26"><text:span text:style-name="T27"><text:s text:c="32"/>___________________________</text:span></text:p>
            <text:p text:style-name="P28"><text:span text:style-name="T29"><text:s text:c="33"/></text:span><text:span text:style-name="T30"><text:s/>ФИО (последнее – при наличии)</text:span></text:p>
            <text:p text:style-name="P31"><text:span text:style-name="T32"><text:s/>родител</text:span><text:span text:style-name="T33">я (законного представителя)</text:span></text:p>
            <text:p text:style-name="P34"/>
          </table:table-cell>
        </table:table-row>
      </table:table>
      <text:p text:style-name="P35"><text:span text:style-name="T36"><text:s text:c="27"/></text:span></text:p>
      <text:p text:style-name="P37"><text:span text:style-name="T38">ЗАЯВЛЕНИЕ</text:span></text:p>
      <text:p text:style-name="P39"/>
      <text:p text:style-name="Безинтервала"><text:s/><text:span text:style-name="T40">Прошу зачислить меня (моего ребенка) _____________________________________________</text:span><text:span text:style-name="T41">____________</text:span></text:p>
      <text:p text:style-name="Безинтервала"><text:span text:style-name="T42"><text:s text:c="64"/></text:span><text:span text:style-name="T43"><text:s text:c="32"/></text:span><text:span text:style-name="T44">Ф.И.О. (последнее - при наличии), <text:s/>дата рождения ребенка или поступающего</text:span></text:p>
      <text:p text:style-name="Безинтервала"><text:span text:style-name="T45">в <text:s text:c="2"/>Муниципальное общеобразовательное учреждение «Заринская средняя общеобразовательная школа» <text:s text:c="55"/></text:span><text:span text:style-name="T46"><text:s text:c="71"/></text:span></text:p>
      <text:p text:style-name="Безинтервала"><text:span text:style-name="T47">по образовательной программе:<text:s/></text:span><text:span text:style-name="T48">_</text:span><text:span text:style-name="T49">___________________________________________________</text:span><text:span text:style-name="T50">_______________________________________</text:span></text:p>
      <text:p text:style-name="Безинтервала"><text:span text:style-name="T51"><text:s text:c="23"/></text:span><text:span text:style-name="T52"><text:s text:c="5"/></text:span><text:span text:style-name="T53"><text:s/></text:span><text:span text:style-name="T54"><text:s text:c="33"/></text:span><text:span text:style-name="T55"><text:s text:c="5"/></text:span><text:span text:style-name="T56"><text:s text:c="5"/></text:span><text:span text:style-name="T57"><text:s/>(наименование программы: основная общеобразовательная, адаптированная образовательная)</text:span></text:p>
      <text:p text:style-name="Безинтервала"><text:span text:style-name="T58">Адрес места жительства и (или) адрес места<text:s/></text:span><text:span text:style-name="T59">пребывания ребенка или поступающего:</text:span></text:p>
      <text:p text:style-name="Безинтервала"/>
      <text:p text:style-name="Безинтервала"><text:span text:style-name="T60">_____________________________________________________________________________</text:span><text:span text:style-name="T61">_________</text:span></text:p>
      <text:p text:style-name="Безинтервала"><text:span text:style-name="T62">ФИО (последнее-при наличии) родителя(ей) (законного (ых) представителя (ей) ребенка:</text:span></text:p>
      <text:p text:style-name="Безинтервала"/>
      <text:p text:style-name="Безинтервала"><text:span text:style-name="T63">_______________________________________________________________________________________</text:span></text:p>
      <text:p text:style-name="Безинтервала"><text:span text:style-name="T64">Адрес места жительства и (или) адрес места пребывания родителя (ей) (зак</text:span><text:span text:style-name="T65">онного (ых) представителя (ей) ребенка:</text:span><text:span text:style-name="T66"><text:s/>_______________________________________________________________________________________</text:span></text:p>
      <text:p text:style-name="Безинтервала"/>
      <text:p text:style-name="Безинтервала">_______________________________________________________________________________________ <text:s text:c="17"/></text:p>
      <text:p text:style-name="Безинтервала"><text:s text:c="21"/><text:s text:c="67"/><text:span text:style-name="T67"><text:s/>(ФИО, адрес)</text:span></text:p>
      <text:p text:style-name="Безинтервала"><text:span text:style-name="T68">Адрес(а)электронной почты родителя(ей) законного(ых) представителя(ей) ребенка или поступающего:</text:span></text:p>
      <text:p text:style-name="Безинтервала"/>
      <text:p text:style-name="Безинтервала"><text:span text:style-name="T69">_______________________________________________________________________________________</text:span></text:p>
      <text:p text:style-name="Безинтервала"><text:span text:style-name="T70"><text:s text:c="68"/></text:span><text:span text:style-name="T71">ФИО, адрес(а) электронной почты)</text:span></text:p>
      <text:p text:style-name="Безинтервала"><text:span text:style-name="T72">Номер(а) телефона(ов) (при наличии) родителя(ей) (законного(ых) пре</text:span><text:span text:style-name="T73">дставителя(ей) ребенка или поступающего:</text:span></text:p>
      <text:p text:style-name="Безинтервала"><text:span text:style-name="T74">___________________________________________________________________________________________ <text:s text:c="13"/></text:span></text:p>
      <text:p text:style-name="Безинтервала"><text:span text:style-name="T75"><text:s text:c="72"/></text:span><text:span text:style-name="T76"><text:s/>(ФИО,номер(а) телефона(ов)</text:span></text:p>
      <text:p text:style-name="Безинтервала"/>
      <text:p text:style-name="Безинтервала"><text:span text:style-name="T77">Наличие<text:s/></text:span><text:span text:style-name="T78">права внеочередного, первоочередного или преимущественного приема:<text:s/></text:span><text:span text:style-name="T79">____________________________________________________________________________________________________</text:span></text:p>
      <text:p text:style-name="P80"><text:span text:style-name="T81"><text:s text:c="88"/></text:span><text:span text:style-name="T82"><text:s text:c="63"/></text:span><text:span text:style-name="T83"><text:s text:c="4"/></text:span><text:span text:style-name="T84"><text:s/>указать</text:span></text:p>
      <text:p text:style-name="P85"><text:span text:style-name="T86">Имеется потребность ребенка или поступающего в обучении по адаптированной образовательной программе и (или) в создании специальных условий для организации обучения и воспитания обу</text:span><text:span text:style-name="T87">чающегося с ОВЗ в соответствии с заключением ПМПК (при наличии) или инвалида (ребенка-инвалида) в соответствии с индивидуальной программой реабилитации________________________________________________________________________________________</text:span></text:p>
      <text:p text:style-name="P88"><text:span text:style-name="T89"><text:s text:c="16"/></text:span><text:span text:style-name="T90"><text:s text:c="119"/>указать</text:span></text:p>
      <text:p text:style-name="Standard"><text:span text:style-name="T91"><text:s text:c="4"/></text:span><text:span text:style-name="T92"><text:s/></text:span><text:span text:style-name="T93">Д</text:span><text:span text:style-name="T94">аю согласие на обучение ребенка по адаптированной образовательной программе/согласие поступающего, достигшего возраста 18<text:s/></text:span><text:span text:style-name="T95">лет, на обучение по адаптированной программе (в случае необходимости обучения<text:s/></text:span><text:span text:style-name="T96">ребенка или поступающего<text:s/></text:span><text:span text:style-name="T97">по адаптированной образовательной программе) _________________________________________________</text:span></text:p>
      <text:p text:style-name="P98"><text:span text:style-name="T99"><text:s/></text:span><text:span text:style-name="T100">На основании статьи 14 Федерального<text:s/></text:span><text:span text:style-name="T101">закона</text:span><text:span text:style-name="T102"><text:s/></text:span><text:span text:style-name="T103">от 29.12.2012<text:s/></text:span><text:span text:style-name="T104">№273- ФЗ «Об образовании в Российской Федерации»</text:span><text:span text:style-name="T105"><text:s/>прошу организовать для моего ребенка обучение на родном __________________языке из<text:s/></text:span><text:span text:style-name="T106">языков</text:span><text:span text:style-name="T107"><text:s/>народов Российской Федерации или на иностранном языке на период обучения. <text:s/></text:span></text:p>
      <text:p text:style-name="P108"><text:span text:style-name="T109">Прошу организовать <text:s text:c="2"/>изучение предметов п</text:span><text:span text:style-name="T110">редметных областей «Родной язык и литературное чтение на родном языке» / «Родной язык и родная литература» на родном _________________ языке на период обучения.</text:span></text:p>
      <text:p text:style-name="P111"><text:span text:style-name="T112">С</text:span><text:span text:style-name="T113"><text:s/>уставом образовательной организации, лицензией на осуществление образовательной деятельности,</text:span><text:span text:style-name="T114"><text:s/>со свидетельством о государственной аккредитации, с реализуемыми общеобразовательными программами, локальными норма</text:span><text:soft-page-break/><text:span text:style-name="T115">тивными актами, регламентирующими организацию и осуществление образовательн</text:span><text:span text:style-name="T116">ого</text:span><text:span text:style-name="T117"><text:s/></text:span><text:span text:style-name="T118">процесса</text:span><text:span text:style-name="T119">,<text:s/></text:span><text:span text:style-name="T120">права</text:span><text:span text:style-name="T121"><text:s/>и обязанност</text:span><text:span text:style-name="T122">и<text:s/></text:span><text:span text:style-name="T123">обучающихся, ознакомлен(а). <text:s text:c="3"/></text:span><text:span text:style-name="T124"><text:s/>____________________________________________________________________________________________________ <text:s text:c="24"/></text:span></text:p>
      <text:p text:style-name="P125"><text:span text:style-name="T126"><text:s text:c="76"/></text:span><text:span text:style-name="T127"><text:s text:c="10"/>(дата, подпись заявителя) <text:s/></text:span><text:span text:style-name="T128"><text:s text:c="16"/></text:span><text:span text:style-name="T129"><text:s text:c="31"/></text:span></text:p>
      <text:p text:style-name="P130"><text:span text:style-name="T131">В <text:s text:c="2"/>соответствии с ФЗ <text:s/>от <text:s/>27.07.2006 <text:s/></text:span><text:span text:style-name="T132">N</text:span><text:span text:style-name="T133"><text:s/>152-ФЗ "О персональных <text:s/>данных" <text:s/>даю <text:s/>свое <text:s/>согласие <text:s/>на обработку моих/моего ребенка персональных данных, указанных в заявлении.</text:span><text:span text:style-name="T134"><text:s text:c="4"/></text:span></text:p>
      <text:p text:style-name="P135"><text:span text:style-name="T136">_________________________________________________</text:span><text:span text:style-name="T137">___________________________________________________</text:span><text:span text:style-name="T138"><text:s text:c="2"/></text:span></text:p>
      <text:p text:style-name="P139"><text:span text:style-name="T140"><text:s text:c="88"/></text:span><text:span text:style-name="T141"><text:s text:c="11"/>(дата, подпись заявителя)<text:s/></text:span><text:span text:style-name="T142"><text:s/></text:span><text:span text:style-name="T143"><text:s/></text:span></text:p>
      <text:p text:style-name="P144"/>
      <text:p text:style-name="P145"><text:span text:style-name="T146">Дата подачи заявления «_____»______________________20______г. <text:s text:c="6"/></text:span></text:p>
      <text:p text:style-name="P147"/>
      <text:p text:style-name="P148"><text:span text:style-name="T149">__________________________________________ <text:s text:c="34"/>_______________________________________ <text:s text:c="8"/></text:span></text:p>
      <text:p text:style-name="P150"><text:span text:style-name="T151"><text:s text:c="29"/></text:span><text:span text:style-name="T152">(ФИО заявителя) <text:s text:c="85"/></text:span><text:span text:style-name="T153"><text:s text:c="35"/>(подпись заявителя)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Текствыноски" style:display-name="Текст выноски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Default" style:display-name="Default" style:family="paragraph">
      <style:text-properties style:font-name="Times New Roman" style:font-name-asian="Times New Roman" style:font-name-complex="Liberation Serif" fo:color="#000000" style:letter-kerning="false" fo:language="ru" fo:country="RU" style:language-asian="ar" style:country-asian="SA" fo:hyphenate="false"/>
    </style:style>
    <style:style style:name="ConsPlusNonformat" style:display-name="ConsPlusNonformat" style:family="paragraph">
      <style:text-properties style:font-name="Courier New" style:font-name-asian="Courier New" style:font-name-complex="Liberation Serif" style:letter-kerning="false" fo:font-size="10pt" style:font-size-asian="10pt" style:font-size-complex="10pt" fo:language="ru" fo:country="RU"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true"/>
    </style:style>
    <style:style style:name="ConsPlusNormal" style:display-name="ConsPlusNormal" style:family="paragraph">
      <style:paragraph-properties fo:widows="0" fo:orphans="0"/>
      <style:text-properties style:font-name="Times New Roman" style:font-name-asian="Times New Roman" style:font-name-complex="Liberation Serif" style:letter-kerning="false" fo:language="ru" fo:country="RU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text-align="justify" fo:margin-top="0.0694in" fo:margin-bottom="0.0694in" fo:line-height="0.1666in"/>
      <style:text-properties style:font-name="Times New Roman" style:font-name-asian="Times New Roman" style:font-name-complex="Times New Roman" style:language-asian="ar" style:country-asian="SA" fo:hyphenate="true"/>
    </style:style>
    <style:style style:name="consplusnormal0" style:display-name="consplusnormal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ar" style:country-asian="SA" fo:hyphenate="true"/>
    </style:style>
    <style:style style:name="Безинтервала" style:display-name="Без интервала" style:family="paragraph">
      <style:text-properties style:font-name="Calibri" style:font-name-asian="0" style:font-name-complex="Liberation Serif" style:letter-kerning="false" fo:font-size="11pt" style:font-size-asian="11pt" style:font-size-complex="11pt" fo:language="ru" fo:country="RU" style:language-asian="ar" style:country-asian="SA" fo:hyphenate="false"/>
    </style:style>
    <style:style style:name="s_1" style:display-name="s_1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ar" style:country-asian="SA" fo:hyphenate="true"/>
    </style:style>
    <style:style style:name="indent_1" style:display-name="indent_1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ar" style:country-asian="SA" fo:hyphenate="true"/>
    </style:style>
    <style:style style:name="s_52" style:display-name="s_52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ar" style:country-asian="SA" fo:hyphenate="true"/>
    </style:style>
    <style:style style:name="s_22" style:display-name="s_22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ar" style:country-asian="SA" fo:hyphenate="true"/>
    </style:style>
    <style:style style:name="s_9" style:display-name="s_9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ar" style:country-asian="SA" fo:hyphenate="true"/>
    </style:style>
    <style:style style:name="s_16" style:display-name="s_16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ar" style:country-asian="SA" fo:hyphenate="true"/>
    </style:style>
    <style:style style:name="s_3" style:display-name="s_3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ar" style:country-asian="SA" fo:hyphenate="true"/>
    </style:style>
    <style:style style:name="empty" style:display-name="empty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ar" style:country-asian="SA" fo:hyphenate="true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Заголовок1Знак" style:display-name="Заголовок 1 Знак" style:family="text">
      <style:text-properties style:font-name="Cambria" style:font-name-asian="0" style:font-name-complex="Cambria" fo:color="#365F91" fo:font-size="16pt" style:font-size-asian="16pt" style:font-size-complex="16pt"/>
    </style:style>
    <style:style style:name="ConsPlusNormalЗнак" style:display-name="ConsPlusNormal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Строгий" style:display-name="Строгий" style:family="text">
      <style:text-properties fo:font-weight="bold" style:font-weight-asian="bold"/>
    </style:style>
    <style:style style:name="НижнийколонтитулЗнак" style:display-name="Нижний колонтитул Знак" style:family="text"/>
    <style:style style:name="ВерхнийколонтитулЗнак" style:display-name="Верхний колонтитул Знак" style:family="text"/>
    <style:style style:name="s_106" style:display-name="s_106" style:family="text"/>
    <style:style style:name="Заголовок4Знак" style:display-name="Заголовок 4 Знак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от</meta:initial-creator>
    <dc:creator>Крот</dc:creator>
    <meta:creation-date>2021-04-23T05:16:00Z</meta:creation-date>
    <dc:date>2021-04-23T05:25:00Z</dc:date>
    <meta:print-date>2021-04-23T05:25:00Z</meta:print-date>
    <meta:template xlink:href="Normal" xlink:type="simple"/>
    <meta:editing-cycles>6</meta:editing-cycles>
    <meta:editing-duration>PT240S</meta:editing-duration>
    <meta:document-statistic meta:page-count="2" meta:paragraph-count="11" meta:word-count="857" meta:character-count="5733" meta:row-count="40" meta:non-whitespace-character-count="4887"/>
  </office:meta>
</office:document-meta>
</file>