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Безинтервала" style:family="paragraph">
      <style:text-properties style:font-name="Times New Roman" fo:font-weight="bold" style:font-weight-asian="bold"/>
    </style:style>
    <style:style style:name="P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P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center"/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P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Безинтервала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P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Безинтервала" style:family="paragraph">
      <style:paragraph-properties fo:text-align="center"/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22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23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24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25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26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27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28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29" style:parent-style-name="Безинтервала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" style:parent-style-name="Безинтервала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" style:parent-style-name="Безинтервала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" style:parent-style-name="Безинтервала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" style:parent-style-name="Безинтервала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" style:parent-style-name="Безинтервала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50" style:parent-style-name="Безинтервала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3" style:parent-style-name="Безинтервала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P57" style:parent-style-name="Безинтервала" style:family="paragraph">
      <style:paragraph-properties fo:text-align="justify" fo:text-indent="0.4923in"/>
      <style:text-properties style:font-name="Times New Roman" style:font-name-asian="Times New Roman" fo:color="#000000" fo:font-size="10pt" style:font-size-asian="10pt" style:font-size-complex="10pt"/>
    </style:style>
    <style:style style:name="P58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59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60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61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TableColumn63" style:family="table-column">
      <style:table-column-properties style:column-width="1.8604in"/>
    </style:style>
    <style:style style:name="TableColumn64" style:family="table-column">
      <style:table-column-properties style:column-width="2.1305in"/>
    </style:style>
    <style:style style:name="TableColumn65" style:family="table-column">
      <style:table-column-properties style:column-width="0.4041in"/>
    </style:style>
    <style:style style:name="TableColumn66" style:family="table-column">
      <style:table-column-properties style:column-width="2.1305in"/>
    </style:style>
    <style:style style:name="Table62" style:family="table">
      <style:table-properties style:width="6.5256in" fo:margin-left="0in" table:align="left"/>
    </style:style>
    <style:style style:name="TableRow67" style:family="table-row">
      <style:table-row-properties style:min-row-height="0.405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Безинтервала" style:family="paragraph">
      <style:text-properties style:font-name="Times New Roma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Безинтервала" style:family="paragraph">
      <style:text-properties style:font-name="Times New Roman" fo:language="en" fo:country="U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Безинтервала" style:family="paragraph">
      <style:text-properties style:font-name="Times New Roman"/>
    </style:style>
    <style:style style:name="P82" style:parent-style-name="Безинтервала" style:family="paragraph">
      <style:paragraph-properties fo:break-before="page" fo:text-align="center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Безинтервала" style:family="paragraph">
      <style:text-properties style:font-name="Times New Roman" fo:font-size="12pt" style:font-size-asian="12pt"/>
    </style:style>
    <style:style style:name="P85" style:parent-style-name="Безинтервала" style:family="paragraph">
      <style:text-properties style:font-name="Times New Roman" fo:font-size="12pt" style:font-size-asian="12pt" style:font-size-complex="12pt"/>
    </style:style>
    <style:style style:name="P86" style:parent-style-name="Безинтервала" style:family="paragraph">
      <style:text-properties style:font-name="Times New Roman" fo:font-size="12pt" style:font-size-asian="12pt" style:font-size-complex="12pt"/>
    </style:style>
    <style:style style:name="P87" style:parent-style-name="Безинтервала" style:family="paragraph">
      <style:text-properties style:font-name="Times New Roman" fo:font-size="12pt" style:font-size-asian="12pt" style:font-size-complex="12pt"/>
    </style:style>
    <style:style style:name="P88" style:parent-style-name="Безинтервала" style:family="paragraph">
      <style:text-properties style:font-name="Times New Roman" fo:font-size="12pt" style:font-size-asian="12pt" style:font-size-complex="12pt"/>
    </style:style>
    <style:style style:name="P89" style:parent-style-name="Безинтервала" style:family="paragraph">
      <style:text-properties style:font-name="Times New Roman" fo:font-size="12pt" style:font-size-asian="12pt" style:font-size-complex="12pt"/>
    </style:style>
    <style:style style:name="P90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1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92" style:parent-style-name="Безинтервала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5" style:parent-style-name="Безинтервала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8" style:parent-style-name="Безинтервала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0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01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02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03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04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05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 style:language-asian="ru" style:country-asian="RU"/>
    </style:style>
    <style:style style:name="P106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 style:language-asian="ru" style:country-asian="RU"/>
    </style:style>
    <style:style style:name="P107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 style:language-asian="ru" style:country-asian="RU"/>
    </style:style>
    <style:style style:name="P108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 style:language-asian="ru" style:country-asian="RU"/>
    </style:style>
    <style:style style:name="P109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 style:language-asian="ru" style:country-asian="RU"/>
    </style:style>
    <style:style style:name="P110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11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12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13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14" style:parent-style-name="Безинтервала" style:family="paragraph">
      <style:paragraph-properties fo:text-align="justify" fo:text-indent="0.4923in"/>
      <style:text-properties style:font-name="Times New Roman" fo:font-size="10pt" style:font-size-asian="10pt" style:font-size-complex="10pt"/>
    </style:style>
    <style:style style:name="P115" style:parent-style-name="Безинтервала" style:family="paragraph">
      <style:text-properties style:font-name="Times New Roman"/>
    </style:style>
    <style:style style:name="P116" style:parent-style-name="Безинтервала" style:family="paragraph">
      <style:text-properties style:font-name="Times New Roman"/>
    </style:style>
    <style:style style:name="TableColumn118" style:family="table-column">
      <style:table-column-properties style:column-width="1.8604in"/>
    </style:style>
    <style:style style:name="TableColumn119" style:family="table-column">
      <style:table-column-properties style:column-width="2.1305in"/>
    </style:style>
    <style:style style:name="TableColumn120" style:family="table-column">
      <style:table-column-properties style:column-width="0.4041in"/>
    </style:style>
    <style:style style:name="TableColumn121" style:family="table-column">
      <style:table-column-properties style:column-width="2.1305in"/>
    </style:style>
    <style:style style:name="Table117" style:family="table">
      <style:table-properties style:width="6.5256in" fo:margin-left="0in" table:align="left"/>
    </style:style>
    <style:style style:name="TableRow122" style:family="table-row">
      <style:table-row-properties style:min-row-height="0.405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Безинтервала" style:family="paragraph">
      <style:text-properties style:font-name="Times New Roman" style:font-name-asian="Arial Unicode MS" fo:font-size="12pt" style:font-size-asian="12pt" style:font-size-complex="12pt" fo:language="en" fo:country="U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СОГЛАСИЕ НА ОБРАБОТКУ ПЕРСОНАЛЬНЫХ ДАННЫХ</text:p>
      <text:p text:style-name="P2"/>
      <text:p text:style-name="P3">Я, __________________________________________________________________________</text:p>
      <text:p text:style-name="P4"><text:span text:style-name="T5">(Ф.И.О. родителя (законного представителя)</text:span></text:p>
      <text:p text:style-name="P6">паспорт серия_____№<text:s/>______ выдан_____________________________________________</text:p>
      <text:p text:style-name="P7"/>
      <text:p text:style-name="P8">____________________________________________________________________________,</text:p>
      <text:p text:style-name="P9">(кем выдан, код подразделения, дата выдачи)</text:p>
      <text:p text:style-name="P10">зарегистрирован по адресу: ____________________________________________________,</text:p>
      <text:p text:style-name="P11">являясь законным представителем_______________________________________________</text:p>
      <text:p text:style-name="P12"><text:span text:style-name="T13">(Ф.И.О. ребёнка)</text:span></text:p>
      <text:p text:style-name="P14">на основании свидетельства о рождении _________________________________________,</text:p>
      <text:p text:style-name="P15">(реквизиты свидетельства о рождении ребенка)</text:p>
      <text:p text:style-name="P16"><text:span text:style-name="T17">«___». ___________ . _____</text:span><text:span text:style-name="T18"><text:s/></text:span><text:span text:style-name="T19">г</text:span><text:span text:style-name="T20">ода рождения (далее Ребенок),</text:span></text:p>
      <text:p text:style-name="P21"/>
      <text:p text:style-name="P22">Физическое лицо обязуется принять настоящее Согласие на обработку персональных данных (далее – Согласие). Действуя свободно, своей волей и в своем интересе, а также подтверждая свою дееспособность, физическое лицо дает свое согласие ФОНДУ ГУМАНИТАРНЫХ ПРОЕКТОВ, расположенному по адресу 129223, город Москва, проспект Мира, владение 119 строение 57 (далее - Оператор), на обработку своих персональных данных со следующими условиями:</text:p>
      <text:p text:style-name="P23">Данное Согласие дается на обработку персональных<text:s/>данных Ребенка, как без использования средств автоматизации, так и с их использованием.</text:p>
      <text:p text:style-name="P24">Согласие дается на обработку следующих моих персональных данных:</text:p>
      <text:p text:style-name="P25">Персональные данные, не являющиеся специальными или биометрическими: Фамилия Имя Отчество, Пол, Дата<text:s/>рождения, Гражданство Адрес электронной почты, Номера контактных телефонов, Название образовательной организации (Почтовый индекс Адрес образовательной организации, Регион, Федеральный округ), Класс (просто цифра без буквы), Наличие ОВЗ<text:s/></text:p>
      <text:p text:style-name="P26">Цель обработки персональных данных: Предоставление возможности участвовать в мероприятиях Оператора, использование сервиса Платформы BVBINFO.ru, получение информационных рассылок.<text:s/></text:p>
      <text:p text:style-name="P27">В ходе обработки с персональными данными будут совершены следующие действия: сбор, запись, систематизация, накопление, хранение, уточнение (обновление, изменение), извлечение, использование, передача (предоставление, доступ), блокирование, удаление, уничтожение.</text:p>
      <text:p text:style-name="P28">Персональные данные будут поручены на обработку:</text:p>
      <text:p text:style-name="P29"><text:span text:style-name="T30">АНО «Центр непрерывного развития личн</text:span><text:span text:style-name="T31">ости и реализации человеческого потенциала»,<text:s/></text:span><text:span text:style-name="T32">расположенной по адресу: 117461, г. Москва, ул. Каховка, дом 30, помещ. 1, комн.13</text:span></text:p>
      <text:p text:style-name="P33"><text:span text:style-name="T34">Индивидуальному предпринимателю Челяденков Михаил Михайлович</text:span></text:p>
      <text:p text:style-name="P35"><text:span text:style-name="T36">ООО «Грата АДВ»</text:span><text:span text:style-name="T37">, расположенному по адресу: 117036, Москва г, Профсо</text:span><text:span text:style-name="T38">юзная ул., дом № 3</text:span></text:p>
      <text:p text:style-name="P39"><text:span text:style-name="T40">АНО ДПО «Просвещение-Столица»,<text:s/></text:span><text:span text:style-name="T41">расположенной по адресу: 127473, г. Москва, ул. Краснопролетарская, д. 16, стр. 3, этаж 2, помещ. /комн. I/25.</text:span></text:p>
      <text:p text:style-name="P42"><text:span text:style-name="T43">АО «Академия «Просвещение», расположенное по адресу: 127473, г.<text:s/></text:span><text:span text:style-name="T44">Москва, ул. Краснопролетарская,</text:span><text:span text:style-name="T45"><text:s/>д. 16, стр. 3, этаж 1, помещ./комн. I/30.</text:span></text:p>
      <text:p text:style-name="P46"><text:span text:style-name="T47">Общество с ограниченной ответственностью «СМАРТ-ГРУП»</text:span><text:span text:style-name="T48">,<text:s/></text:span><text:span text:style-name="T49">расположенное по адресу: 121170, г. Москва, проезд Кутузовский, дом 4, корпус 1, пом. I, комната 47.</text:span></text:p>
      <text:p text:style-name="P50"><text:span text:style-name="T51">Региональному Оператору</text:span><text:span text:style-name="T52"><text:s/>– образовательному учреждению.</text:span></text:p>
      <text:p text:style-name="P53"><text:span text:style-name="T54">Пе</text:span><text:span text:style-name="T55">рсональные данные обрабатываются<text:s/></text:span><text:span text:style-name="T56">до «01» апреля 2025 г., с учетом срока окончания Национального проекта «Образование» по паспорту проекта.<text:s/></text:span></text:p>
      <text:p text:style-name="P57">Согласие может быть отозвано субъектом персональных данных или его представителем путем направления письменного заявления ФОНДУ ГУМАНИТАРНЫХ ПРОЕКТОВ или его представителю по адресу, указанному в начале данного Согласия.</text:p>
      <text:p text:style-name="P58">В случае отзыва субъектом персональных данных или его представителем согласия на обработку персональных данных ФОНДУ ГУМАНИТАРНЫХ ПРОЕКТОВ вправе продолжить обработку персональных данных без согласия субъекта персональных данных при наличии оснований, указанных в п. 2 – 11 ч. 1 ст. 6, ч. 2 ст. 10 и ч. 2 ст. 11 Федерального закона №152–ФЗ «О персональных данных».</text:p>
      <text:p text:style-name="P59">Настоящее согласие действует все время до<text:s/>момента прекращения обработки персональных данных, указанных в п.7 и п.9 данного Согласия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Безинтервала"><text:span text:style-name="T69">«</text:span><text:span text:style-name="T70">30</text:span><text:span text:style-name="T71">»<text:s/></text:span><text:span text:style-name="T72">сентября</text:span><text:span text:style-name="T73"><text:s/>20</text:span><text:span text:style-name="T74">21</text:span><text:span text:style-name="T75"><text:s/>г.</text:span></text:p>
          </table:table-cell>
          <table:table-cell table:style-name="TableCell76">
            <text:p text:style-name="P77">_____________________<text:line-break/>инициалы</text:p>
          </table:table-cell>
          <table:table-cell table:style-name="TableCell78">
            <text:p text:style-name="P79"/>
          </table:table-cell>
          <table:table-cell table:style-name="TableCell80">
            <text:p text:style-name="P81">_____________________<text:line-break/>подпись</text:p>
          </table:table-cell>
        </table:table-row>
      </table:table>
      <text:soft-page-break/>
      <text:p text:style-name="P82"><text:span text:style-name="T83">СОГЛАСИЕ НА ОБРАБОТКУ ПЕРСОНАЛЬНЫХ ДАННЫХ</text:span></text:p>
      <text:p text:style-name="P84"/>
      <text:p text:style-name="P85">Я, субъект персональных данных<text:s/>_______________________________________________,</text:p>
      <text:p text:style-name="P86"><text:s text:c="111"/>(ФИО)</text:p>
      <text:p text:style-name="P87">зарегистрирован/а ____________________________________________________________,</text:p>
      <text:p text:style-name="P88"><text:s text:c="10"/><text:s text:c="102"/>(адрес)</text:p>
      <text:p text:style-name="P89">________________________________________________________________________________________________________________________________________________________,</text:p>
      <text:p text:style-name="P90">(серия и номер документа, удостоверяющего личность, кем и когда выдан)</text:p>
      <text:p text:style-name="P91"/>
      <text:p text:style-name="P92"><text:span text:style-name="T93">в соответствии с Федеральным законом от 27.07.2006 № 152-ФЗ «О персональных данных» свободно, своей волей и в своем интересе, а также подтверждая свою дееспособность, даю свое<text:s/></text:span><text:span text:style-name="T94">согласие ФОНДУ ГУМАНИТАРНЫХ ПРОЕКТОВ, расположенному по адресу 129223, город Москва, проспект Мира, владение 119 строение 57 (далее - Оператор), на обработку своих персональных данных со следующими условиями:</text:span></text:p>
      <text:p text:style-name="P95"><text:span text:style-name="T96">Данное Согласие дается на обработку персональны</text:span><text:span text:style-name="T97">х данных, как без использования средств автоматизации, так и с их использованием;</text:span></text:p>
      <text:p text:style-name="P98"><text:span text:style-name="T99">Согласие дается на обработку следующих моих персональных данных:</text:span></text:p>
      <text:p text:style-name="P100">Персональные данные, не являющиеся специальными или биометрическими: Фамилия Имя Отчество, <text:s/>Пол, Дата рождения, Гражданство Реквизиты документа, удостоверяющего личность (Серия паспорта, Номер паспорта, Место выдачи, паспорта) Адрес электронной почты, Номера контактных телефонов, <text:s/>Название образовательной организации (Почтовый индекс Адрес образовательной организации, Регион, Федеральный округ) Преподаваемый предмет, классы Должность, Уровень образования (Название учебного заведения, Факультет, Год окончания), фотография.</text:p>
      <text:p text:style-name="P101">Цель обработки персональных данных: регистрация в личном кабинете Платформы, участие в мероприятиях Оператора, повышение квалификации педагога, получение сертификата о повышении квалификации, прохождение обучения от Оператора, использование сервиса Платформы, получение информационных и новостных рассылок. <text:s/></text:p>
      <text:p text:style-name="P102">В ходе обработки с персональными данными<text:s/>будут совершены следующие действия: сбор; запись; систематизация; накопление; хранение; уточнение (обновление, изменение); извлечение; использование; передача (доступ); блокирование; удаление; уничтожение;</text:p>
      <text:p text:style-name="P103">Персональные данные обрабатываются до окончания действия Проекта «Билет в будущее».<text:s/></text:p>
      <text:p text:style-name="P104">Персональные данные будут поручены на обработку:</text:p>
      <text:p text:style-name="P105">АНО «Центр непрерывного развития личности и реализации человеческого потенциала», расположенной по адресу: 117461, г. Москва, ул. Каховка, дом 30, помещ. 1, комн.13</text:p>
      <text:p text:style-name="P106">Индивидуальному предпринимателю Челяденков Михаил Михайлович</text:p>
      <text:p text:style-name="P107">ООО «Грата АДВ», расположенному по адресу: 117036, Москва г, Профсоюзная ул., дом № 3</text:p>
      <text:p text:style-name="P108">АНО ДПО «Просвещение-Столица», расположенной по адресу: 127473, г. Москва, ул. Краснопролетарская, д. 16, стр. 3, этаж 2, помещ. /комн. I/25.</text:p>
      <text:p text:style-name="P109">АО «Академия «Просвещение», расположенное по адресу: 127473, г. Москва, ул. Краснопролетарская, д. 16, стр. 3, этаж 1, помещ./комн. I/30.</text:p>
      <text:p text:style-name="P110">Региональному Оператору – образовательному учреждению.</text:p>
      <text:p text:style-name="P111"/>
      <text:p text:style-name="P112">Согласие может быть отозвано<text:s/>субъектом персональных данных или его представителем путем направления письменного заявления ФОНДУ ГУМАНИТАРНЫХ ПРОЕКТОВ или его представителю по адресу, указанному в начале данного Согласия.</text:p>
      <text:p text:style-name="P113">В случае отзыва субъектом персональных данных или его представителем согласия на обработку персональных данных ФОНДУ ГУМАНИТАРНЫХ ПРОЕКТОВ вправе продолжить обработку персональных данных без согласия субъекта персональных данных при наличии оснований, указанных в п. 2 – 11 ч. 1 ст. 6, ч. 2 ст. 10 и ч. 2 ст. 11 Федерального закона №152–ФЗ «О персональных данных».</text:p>
      <text:p text:style-name="P114">Настоящее согласие действует все время до момента прекращения обработки персональных данных, указанных в п.7 и п.8 данного Согласия.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Безинтервала"><text:span text:style-name="T124">«__» ________ 20__ г.</text:span></text:p>
          </table:table-cell>
          <table:table-cell table:style-name="TableCell125">
            <text:p text:style-name="Безинтервала"><text:span text:style-name="T126">_____________________</text:span><text:span text:style-name="T127"><text:line-break/></text:span><text:span text:style-name="T128">инициалы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Безинтервала"><text:span text:style-name="T132">_____________________</text:span><text:span text:style-name="T133"><text:line-break/></text:span><text:span text:style-name="T134">подпись</text:span>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/>
      <style:text-properties style:font-name-asian="Times New Roman" style:font-name-complex="Calibri" fo:font-weight="bold" style:font-weight-asian="bold" style:font-weight-complex="bold" fo:text-transform="uppercase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Times New Roman" style:font-name-complex="Calibri" fo:font-weight="bold" style:font-weight-asian="bold" style:font-weight-complex="bold" fo:text-transform="uppercase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Arial Unicode MS" style:font-name-complex="Times New Roman" fo:font-size="12pt" style:font-size-asian="12pt" style:font-size-complex="12pt" fo:language="en" fo:country="US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Arial Unicode MS" fo:font-size="12pt" style:font-size-asian="12pt" style:font-size-complex="12pt" fo:language="en" fo:country="US" fo:hyphenate="false"/>
    </style:style>
    <style:style style:name="msonormal_mr_css_attr" style:display-name="msonormal_mr_css_attr" style:family="paragraph" style:parent-style-name="Обычный">
      <style:paragraph-properties fo:margin-top="0.0694in" fo:margin-bottom="0.0694in" fo:line-height="100%"/>
      <style:text-properties style:font-name-complex="Calibri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ваева</meta:initial-creator>
    <dc:creator>Пользователь Windows</dc:creator>
    <meta:creation-date>2021-09-14T09:11:00Z</meta:creation-date>
    <dc:date>2021-09-23T12:32:00Z</dc:date>
    <meta:template xlink:href="Normal" xlink:type="simple"/>
    <meta:editing-cycles>3</meta:editing-cycles>
    <meta:editing-duration>PT360S</meta:editing-duration>
    <meta:document-statistic meta:page-count="2" meta:paragraph-count="15" meta:word-count="1173" meta:character-count="7849" meta:row-count="55" meta:non-whitespace-character-count="6691"/>
  </office:meta>
</office:document-meta>
</file>